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B832B305C7.png"/>
  <manifest:file-entry manifest:media-type="image/png" manifest:full-path="Pictures/100000000000019000000139A122EA81.png"/>
  <manifest:file-entry manifest:media-type="image/png" manifest:full-path="Pictures/1000000000000500000002D0B60763AF.png"/>
  <manifest:file-entry manifest:media-type="image/png" manifest:full-path="Pictures/10000000000000E1000000E10505028F.png"/>
  <manifest:file-entry manifest:media-type="image/png" manifest:full-path="Pictures/1000000000000500000002D01029EEDA.png"/>
  <manifest:file-entry manifest:media-type="image/png" manifest:full-path="Pictures/100000000000019000000078BC3E102E.png"/>
  <manifest:file-entry manifest:media-type="image/png" manifest:full-path="Pictures/100000000000012C000000A8E19E2A66.png"/>
  <manifest:file-entry manifest:media-type="image/png" manifest:full-path="Pictures/1000000000000103000000C2C5F1131B.png"/>
  <manifest:file-entry manifest:media-type="image/png" manifest:full-path="Pictures/10000000000009D300000681D9AB9A4B.png"/>
  <manifest:file-entry manifest:media-type="image/png" manifest:full-path="Pictures/10000000000001F400000199799A7E34.png"/>
  <manifest:file-entry manifest:media-type="image/png" manifest:full-path="Pictures/10000000000000D3000000EF991AA42C.png"/>
  <manifest:file-entry manifest:media-type="image/png" manifest:full-path="Pictures/1000000000000131000000A5601E0A97.png"/>
  <manifest:file-entry manifest:media-type="image/png" manifest:full-path="Pictures/10000000000001C10000019D0050B9E9.png"/>
  <manifest:file-entry manifest:media-type="image/png" manifest:full-path="Pictures/10000000000001F4000001651B3B7EB0.png"/>
  <manifest:file-entry manifest:media-type="image/png" manifest:full-path="Pictures/10000000000001AD000000754EFD2A6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notes">
      <style:graphic-properties draw:fill-color="#ffffff" fo:min-height="13.364cm"/>
    </style:style>
    <style:style style:name="P1" style:family="paragraph">
      <style:text-properties fo:color="#ff0000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ff6666"/>
    </style:style>
    <style:style style:name="T1" style:family="text">
      <style:text-properties fo:color="#ff0000"/>
    </style:style>
    <style:style style:name="T2" style:family="text">
      <style:text-properties fo:color="#ff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3" text:id="id3"><text:span text:style-name="T1">COSA/CHE COSA/QUAL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xml:id="id2" draw:id="id2" draw:layer="layout" svg:width="13.228cm" svg:height="10.82cm" svg:x="1.372cm" svg:y="4.914cm">
          <draw:image xlink:href="Pictures/10000000000001F400000199799A7E34.png" xlink:type="simple" xlink:show="embed" xlink:actuate="onLoad">
            <text:p/>
          </draw:image>
        </draw:frame>
        <draw:frame draw:style-name="gr1" draw:text-style-name="P3" xml:id="id4" draw:id="id4" draw:layer="layout" svg:width="12.537cm" svg:height="8.044cm" svg:x="14.6cm" svg:y="10.4cm">
          <draw:image xlink:href="Pictures/100000000000012C000000A8E19E2A6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 xml:id="id5" draw:id="id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7" text:id="id7"><text:span text:style-name="T1"><text:s/></text:span><text:span text:style-name="T1">QUANDO E DOVE....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xml:id="id6" draw:id="id6" draw:layer="layout" svg:width="17.4cm" svg:height="11.2cm" svg:x="5.2cm" svg:y="6.4cm">
          <draw:image xlink:href="Pictures/10000000000001AD000000754EFD2A6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/>
                  <anim:animate smil:dur="0.5s" smil:fill="hold" smil:targetElement="id6" smil:attributeName="height" smil:values="height;height" smil:keyTimes="0;1"/>
                  <anim:animate smil:dur="0.5s" smil:fill="hold" smil:targetElement="id6" smil:attributeName="x" smil:values="x-.2;x" smil:keyTimes="0;1"/>
                  <anim:animate smil:dur="0.5s" smil:fill="hold" smil:targetElement="id6" smil:attributeName="y" smil:values="y;y" smil:keyTimes="0;1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2s" smil:targetElement="id7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 xml:id="id8" draw:id="id8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xml:id="id10" text:id="id10" text:style-name="P4"><text:span text:style-name="T2">DA DOVE...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3" xml:id="id9" draw:id="id9" draw:layer="layout" svg:width="17.8cm" svg:height="12.4cm" svg:x="5cm" svg:y="6cm">
          <draw:image xlink:href="Pictures/100000000000019000000139A122EA8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 xml:id="id11" draw:id="id1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xml:id="id14" text:id="id14"><text:span text:style-name="T2">PERCHE'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xml:id="id12" draw:id="id12" draw:layer="layout" svg:width="13.228cm" svg:height="9.445cm" svg:x="1.572cm" svg:y="5.355cm">
          <draw:image xlink:href="Pictures/10000000000001F4000001651B3B7EB0.png" xlink:type="simple" xlink:show="embed" xlink:actuate="onLoad">
            <text:p/>
          </draw:image>
        </draw:frame>
        <draw:frame draw:style-name="gr1" draw:text-style-name="P3" xml:id="id13" draw:id="id13" draw:layer="layout" svg:width="10.582cm" svg:height="3.174cm" svg:x="15.618cm" svg:y="14.826cm">
          <draw:image xlink:href="Pictures/100000000000019000000078BC3E102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77s" smil:decelerate="1" smil:targetElement="id12" smil:type="fade" smil:subtype="crossfade"/>
                  <anim:animateTransform smil:dur="0.77s" smil:decelerate="1" smil:targetElement="id12" smil:from="0.1,0.1" smil:to="2,4.5" smil:attributeName="transform" svg:type="scale"/>
                  <anim:animateTransform smil:begin="0.77s" smil:dur="1.23s" smil:fill="hold" smil:accelerate="1" smil:targetElement="id12" smil:from="2,4.5" smil:to="1,1" smil:attributeName="transform" svg:type="scale"/>
                  <anim:set smil:dur="0.77s" smil:fill="hold" smil:targetElement="id12" smil:attributeName="x" smil:to="(0.5)"/>
                  <anim:animate smil:begin="0.77s" smil:dur="1.23s" smil:fill="hold" smil:accelerate="1" smil:targetElement="id12" smil:attributeName="x" smil:from="(0.5)" smil:to="(x)"/>
                  <anim:set smil:dur="0.77s" smil:fill="hold" smil:targetElement="id12" smil:attributeName="y" smil:to="(y+0.4)"/>
                  <anim:animate smil:begin="0.77s" smil:dur="1.23s" smil:fill="hold" smil:accelerate="1" smil:targetElement="id12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width" smil:values="0;1" smil:keyTimes="0;1" anim:formula="width*sin(2.5*pi*$)"/>
                  <anim:animate smil:dur="2s" smil:fill="hold" smil:targetElement="id1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 xml:id="id15" draw:id="id1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18" text:id="id18"><text:span text:style-name="T1">CHI E DI CHI...?</text:span></text:p>
          </draw:text-box>
        </draw:frame>
        <draw:frame draw:style-name="gr1" draw:text-style-name="P3" xml:id="id16" draw:id="id16" draw:layer="layout" svg:width="10.069cm" svg:height="6.765cm" svg:x="0.931cm" svg:y="8.835cm">
          <draw:image xlink:href="Pictures/1000000000000131000000A5601E0A97.png" xlink:type="simple" xlink:show="embed" xlink:actuate="onLoad">
            <text:p/>
          </draw:image>
        </draw:frame>
        <draw:frame draw:style-name="gr1" draw:text-style-name="P3" xml:id="id17" draw:id="id17" draw:layer="layout" svg:width="14.984cm" svg:height="11.931cm" svg:x="13cm" svg:y="6.4cm">
          <draw:image xlink:href="Pictures/1000000000000500000002D01029EED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05;width" smil:keyTimes="0;1"/>
                  <anim:animate smil:dur="0.5s" smil:fill="hold" smil:targetElement="id16" smil:attributeName="height" smil:values="height;height" smil:keyTimes="0;1"/>
                  <anim:animate smil:dur="0.5s" smil:fill="hold" smil:targetElement="id16" smil:attributeName="x" smil:values="x-.2;x" smil:keyTimes="0;1"/>
                  <anim:animate smil:dur="0.5s" smil:fill="hold" smil:targetElement="id16" smil:attributeName="y" smil:values="y;y" smil:keyTimes="0;1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5s" smil:fill="hold" smil:targetElement="id18" smil:attributeName="width" smil:values="0;1" smil:keyTimes="0;1" anim:formula="width*sin(2.5*pi*$)"/>
                  <anim:animate smil:dur="5s" smil:fill="hold" smil:targetElement="id1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 xml:id="id19" draw:id="id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21" text:id="id21"><text:span text:style-name="T1">COME....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xml:id="id20" draw:id="id20" draw:layer="layout" svg:width="14.2cm" svg:height="10.4cm" svg:x="6.4cm" svg:y="5.8cm">
          <draw:image xlink:href="Pictures/1000000000000113000000B832B305C7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rotate" smil:values="360;0" smil:keyTimes="0;1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transitionFilter smil:dur="2s" smil:targetElement="id21" smil:type="fourBoxWipe" smil:subtype="cornersIn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 xml:id="id22" draw:id="id2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24" text:id="id24"><text:span text:style-name="T1">QUANTO SPESSO....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xml:id="id23" draw:id="id23" draw:layer="layout" svg:width="20cm" svg:height="13.8cm" svg:x="4.2cm" svg:y="5.6cm">
          <draw:image xlink:href="Pictures/10000000000000E1000000E10505028F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/>
                  <anim:animate smil:begin="0s" smil:dur="0.5s" smil:fill="hold" smil:decelerate="0.5" smil:targetElement="id23" smil:attributeName="width" smil:values="width;width*.05" smil:keyTimes="0;1"/>
                  <anim:animate smil:begin="0.5s" smil:dur="0.5s" smil:fill="hold" smil:accelerate="0.5" smil:targetElement="id23" smil:attributeName="width" smil:values="width*.05;width" smil:keyTimes="0;1"/>
                  <anim:animate smil:dur="1s" smil:fill="hold" smil:targetElement="id23" smil:attributeName="height" smil:values="height;height" smil:keyTimes="0;1"/>
                  <anim:animate smil:begin="0s" smil:dur="0.5s" smil:fill="hold" smil:decelerate="0.5" smil:targetElement="id23" smil:attributeName="x" smil:values="x+.4;x" smil:keyTimes="0;1"/>
                  <anim:animate smil:begin="0s" smil:dur="0.5s" smil:fill="hold" smil:decelerate="0.5" smil:targetElement="id23" smil:attributeName="y" smil:values="y-.2;y+.1" smil:keyTimes="0;1"/>
                  <anim:animate smil:begin="0.5s" smil:dur="0.5s" smil:fill="hold" smil:accelerate="0.5" smil:targetElement="id23" smil:attributeName="y" smil:values="y+.1;y" smil:keyTimes="0;1"/>
                  <anim:transitionFilter smil:begin="0s" smil:dur="1s" smil:decelerate="0.5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+.3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 xml:id="id25" draw:id="id2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27" text:id="id27"><text:span text:style-name="T1">QUANTO/A</text:span><text:span text:style-name="T1"><text:line-break/></text:span><text:span text:style-name="T1">QUANTI/E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xml:id="id26" draw:id="id26" draw:layer="layout" svg:width="17.6cm" svg:height="12.726cm" svg:x="5.2cm" svg:y="5.8cm">
          <draw:image xlink:href="Pictures/10000000000001C10000019D0050B9E9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 xml:id="id28" draw:id="id28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31" text:id="id31" text:style-name="P1"><text:span text:style-name="T1">QUANTO COSTA/COSTANO..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3" xml:id="id29" draw:id="id29" draw:layer="layout" svg:width="8.182cm" svg:height="8.8cm" svg:x="1.4cm" svg:y="5.2cm">
          <draw:image xlink:href="Pictures/10000000000000D3000000EF991AA42C.png" xlink:type="simple" xlink:show="embed" xlink:actuate="onLoad">
            <text:p/>
          </draw:image>
        </draw:frame>
        <draw:frame draw:style-name="gr3" draw:text-style-name="P3" xml:id="id30" draw:id="id30" draw:layer="layout" svg:width="15.184cm" svg:height="11.131cm" svg:x="11.2cm" svg:y="7.2cm">
          <draw:image xlink:href="Pictures/1000000000000500000002D0B60763AF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2.5;width" smil:keyTimes="0;1"/>
                  <anim:animate smil:dur="0.5s" smil:fill="hold" smil:targetElement="id29" smil:attributeName="height" smil:values="height*0.01;height" smil:keyTimes="0;1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height+1;y" smil:keyTimes="0;1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 xml:id="id32" draw:id="id32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xml:id="id34" text:id="id34" text:style-name="P1"><text:span text:style-name="T1">QUANTI ANNI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3" xml:id="id33" draw:id="id33" draw:layer="layout" svg:width="20.614cm" svg:height="13.6cm" svg:x="3.186cm" svg:y="4.6cm">
          <draw:image xlink:href="Pictures/10000000000009D300000681D9AB9A4B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set smil:begin="0s" smil:dur="0.455s" smil:fill="hold" smil:targetElement="id33" smil:attributeName="rotate" smil:to="-45"/>
                  <anim:animate smil:begin="0.455s" smil:dur="0.455s" smil:fill="hold" smil:targetElement="id33" smil:attributeName="rotate" smil:values="-45;45;0" smil:keyTimes="0;0.699;1"/>
                  <anim:animate smil:begin="0s" smil:dur="0.455s" smil:fill="hold" smil:targetElement="id33" smil:attributeName="y" smil:values="y-1;y-(0.354*width-0.172*height)" smil:keyTimes="0;1"/>
                  <anim:animate smil:begin="0.455s" smil:dur="0.156s" smil:fill="hold" smil:decelerate="0.5" smil:autoReverse="true" smil:targetElement="id33" smil:attributeName="y" smil:values="y-(0.354*width-0.172*height);y-(0.354*width-0.172*height)-height/2" smil:keyTimes="0;1"/>
                  <anim:animate smil:begin="0.864s" smil:dur="0.136s" smil:fill="hold" smil:targetElement="id33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 xml:id="id35" draw:id="id35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xml:id="id37" text:id="id37" text:style-name="P1"><text:span text:style-name="T1">A PROPOSITO DI COSA....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3" xml:id="id36" draw:id="id36" draw:layer="layout" svg:width="18cm" svg:height="12.2cm" svg:x="4.8cm" svg:y="5.8cm">
          <draw:image xlink:href="Pictures/1000000000000103000000C2C5F1131B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-.1;x" smil:keyTimes="0;1"/>
                  <anim:animate smil:dur="1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18T15:29:41.03</meta:creation-date>
    <meta:editing-duration>PT41M21S</meta:editing-duration>
    <meta:editing-cycles>5</meta:editing-cycles>
    <dc:date>2015-09-21T15:40:30.36</dc:date>
    <meta:generator>OpenOffice/4.1.1$Win32 OpenOffice.org_project/411m6$Build-9775</meta:generator>
    <meta:document-statistic meta:object-count="79"/>
  </office:meta>
</office:document-meta>
</file>